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</office:automatic-styles>
  <office:body>
    <office:text text:use-soft-page-breaks="true">
      <text:p text:style-name="P1">Articles on what your social media profile says about you:</text:p>
      <text:p text:style-name="Normal"/>
      <text:list text:style-name="LFO1" text:continue-numbering="true">
        <text:list-item>
          <text:p text:style-name="P2">Readers Digest:<text:s/><text:a xlink:href="https://www.rd.com/advice/relationships/what-your-social-media-says-about-you/" office:target-frame-name="_top" xlink:show="replace"><text:span text:style-name="Hyperlink">https://www.rd.com/advice/relationships/what-your-social-media-says-about-you/</text:span></text:a></text:p>
        </text:list-item>
        <text:list-item>
          <text:p text:style-name="P3">Psychology Today (2017):<text:s/><text:a xlink:href="https://www.psychologytoday.com/gb/blog/the-couch/201707/what-does-your-social-media-style-say-about-you" office:target-frame-name="_top" xlink:show="replace"><text:span text:style-name="Hyperlink">https://www.psychologytoday.com/gb/blog/the-couch/201707/what-does-your-social-media-style-say-about-you</text:span></text:a></text:p>
        </text:list-item>
        <text:list-item>
          <text:p text:style-name="P4">ShowBiz CheatSheet (2017)<text:s/><text:a xlink:href="https://www.cheatsheet.com/gear-style/things-your-social-media-profile-says-about-you.html/" office:target-frame-name="_top" xlink:show="replace"><text:span text:style-name="Hyperlink">https://www.cheatsheet.com/gear-style/things-your-social-media-profile-says-about-you.html/</text:span></text:a></text:p>
        </text:list-item>
        <text:list-item>
          <text:p text:style-name="P5">Entrepreneur.com (2017):<text:s/><text:a xlink:href="https://www.entrepreneur.com/slideshow/299130" office:target-frame-name="_top" xlink:show="replace"><text:span text:style-name="Hyperlink">https://www.entrepreneur.com/slideshow/299130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y.smuts</meta:initial-creator>
    <dc:creator>emily.smuts</dc:creator>
    <meta:creation-date>2020-05-11T13:18:00Z</meta:creation-date>
    <dc:date>2020-05-11T13:23:00Z</dc:date>
    <meta:template xlink:href="Normal" xlink:type="simple"/>
    <meta:editing-cycles>1</meta:editing-cycles>
    <meta:editing-duration>PT300S</meta:editing-duration>
    <meta:document-statistic meta:page-count="1" meta:paragraph-count="1" meta:word-count="128" meta:character-count="859" meta:row-count="6" meta:non-whitespace-character-count="732"/>
  </office:meta>
</office:document-meta>
</file>