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Life after LST discernment questionnaire:</text:p>
      <text:p text:style-name="Normal"/>
      <text:p text:style-name="Normal"><text:a xlink:href="https://www.cognitoforms.com/LondonSchoolOfTheology6/VocationalServicesQuestionnaireLIFEAFTERLST" office:target-frame-name="_top" xlink:show="replace"><text:span text:style-name="Hyperlink">https://www.cognitoforms.com/LondonSchoolOfTheology6/VocationalServicesQuestionnaireLIFEAFTERLS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.smuts</meta:initial-creator>
    <dc:creator>emily.smuts</dc:creator>
    <meta:creation-date>2020-05-11T17:17:00Z</meta:creation-date>
    <dc:date>2020-05-11T17:18:00Z</dc:date>
    <meta:template xlink:href="Normal" xlink:type="simple"/>
    <meta:editing-cycles>1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