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4.5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2">Interview Techniques websites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June 2020</text:span></text:p>
      <text:p text:style-name="Normal"/>
      <text:p text:style-name="Normal">Tips for a great interview:</text:p>
      <text:p text:style-name="Normal"><text:a xlink:href="https://www.experisjobs.us/exp_us/en/career-advice/20-tips-job-interviews.htm" office:target-frame-name="_top" xlink:show="replace"><text:span text:style-name="Hyperlink">https://www.experisjobs.us/exp_us/en/career-advice/20-tips-job-interviews.htm</text:span></text:a></text:p>
      <text:p text:style-name="Normal"><text:a xlink:href="https://www.monster.com/career-advice/article/ten-interviewing-rules" office:target-frame-name="_top" xlink:show="replace"><text:span text:style-name="Hyperlink">https://www.monster.com/career-advice/article/ten-interviewing-rules</text:span></text:a></text:p>
      <text:p text:style-name="Normal"/>
      <text:p text:style-name="Normal">Sample interview questions:</text:p>
      <text:p text:style-name="Normal"><text:a xlink:href="https://nationalcareers.service.gov.uk/get-a-job/top-10-interview-questions" office:target-frame-name="_top" xlink:show="replace"><text:span text:style-name="Hyperlink">https://nationalcareers.service.gov.uk/get-a-job/top-10-interview-questions</text:span></text:a></text:p>
      <text:p text:style-name="Normal"><text:a xlink:href="https://www.reed.co.uk/career-advice/common-interview-questions-and-answers/" office:target-frame-name="_top" xlink:show="replace"><text:span text:style-name="Hyperlink">https://www.reed.co.uk/career-advice/common-interview-questions-and-answers/</text:span></text:a></text:p>
      <text:p text:style-name="P11"><text:tab/></text:p>
      <text:p text:style-name="Normal">Types of interviews;</text:p>
      <text:p text:style-name="Normal"><text:a xlink:href="https://nationalcareers.service.gov.uk/get-a-job/interview-advice" office:target-frame-name="_top" xlink:show="replace"><text:span text:style-name="Hyperlink">https://nationalcareers.service.gov.uk/get-a-job/interview-advice</text:span></text:a></text:p>
      <text:p text:style-name="Normal"/>
      <text:p text:style-name="Normal">Get ready for the interview:</text:p>
      <text:p text:style-name="Normal"><text:a xlink:href="https://nationalcareers.service.gov.uk/get-a-job/interview-advice#get-ready-for-the-interview" office:target-frame-name="_top" xlink:show="replace"><text:span text:style-name="Hyperlink">https://nationalcareers.service.gov.uk/get-a-job/interview-advice#get-ready-for-the-interview</text:span></text:a></text:p>
      <text:p text:style-name="Normal"/>
      <text:p text:style-name="Normal">The STAR method of answering questions:</text:p>
      <text:p text:style-name="Normal"><text:a xlink:href="https://nationalcareers.service.gov.uk/get-a-job/interview-advice/the-star-method" office:target-frame-name="_top" xlink:show="replace"><text:span text:style-name="Hyperlink">https://nationalcareers.service.gov.uk/get-a-job/interview-advice/the-star-method</text:span></text:a></text:p>
      <text:p text:style-name="Normal"/>
      <text:p text:style-name="Normal">At the interview:</text:p>
      <text:p text:style-name="Normal"><text:a xlink:href="https://nationalcareers.service.gov.uk/get-a-job/interview-advice#at-the-interview" office:target-frame-name="_top" xlink:show="replace"><text:span text:style-name="Hyperlink">https://nationalcareers.service.gov.uk/get-a-job/interview-advice#at-the-intervie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.smuts</meta:initial-creator>
    <dc:creator>emily.smuts</dc:creator>
    <meta:creation-date>2020-06-09T14:29:00Z</meta:creation-date>
    <dc:date>2020-06-09T14:53:00Z</dc:date>
    <meta:template xlink:href="Normal" xlink:type="simple"/>
    <meta:editing-cycles>2</meta:editing-cycles>
    <meta:editing-duration>PT1440S</meta:editing-duration>
    <meta:document-statistic meta:page-count="1" meta:paragraph-count="3" meta:word-count="239" meta:character-count="1603" meta:row-count="11" meta:non-whitespace-character-count="1367"/>
  </office:meta>
</office:document-meta>
</file>