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WRITING YOUR PERSONAL STATEMENT – SOME HELPFUL WEBSITES<text:tab/><text:tab/><text:tab/>Dec 20</text:p>
      <text:p text:style-name="Normal"/>
      <text:p text:style-name="Normal">Prospects UK:<text:s/><text:a xlink:href="https://www.prospects.ac.uk/careers-advice/cvs-and-cover-letters/writing-a-personal-statement-for-your-cv" office:target-frame-name="_top" xlink:show="replace"><text:span text:style-name="Hyperlink">https://www.prospects.ac.uk/careers-advice/cvs-and-cover-letters/writing-a-personal-statement-for-your-cv</text:span></text:a></text:p>
      <text:p text:style-name="Normal"/>
      <text:p text:style-name="Normal">INDEED:<text:s/><text:a xlink:href="https://www.indeed.co.uk/career-advice/cvs-cover-letters/how-to-write-a-personal-statement" office:target-frame-name="_top" xlink:show="replace"><text:span text:style-name="Hyperlink">https://www.indeed.co.uk/career-advice/cvs-cover-letters/how-to-write-a-personal-statement</text:span></text:a></text:p>
      <text:p text:style-name="Normal"/>
      <text:p text:style-name="Normal">Career advice, Jobs UK:<text:s/><text:a xlink:href="https://career-advice.jobs.ac.uk/cv-and-cover-letter-advice/how-to-write-a-personal-statement/" office:target-frame-name="_top" xlink:show="replace"><text:span text:style-name="Hyperlink">https://career-advice.jobs.ac.uk/cv-and-cover-letter-advice/how-to-write-a-personal-statement/</text:span></text:a></text:p>
      <text:p text:style-name="Normal"/>
      <text:p text:style-name="Normal">FISH4JOBS:<text:s/><text:a xlink:href="https://www.fish4.co.uk/career-advice/how-to-write-personal-statement/" office:target-frame-name="_top" xlink:show="replace"><text:span text:style-name="Hyperlink">https://www.fish4.co.uk/career-advice/how-to-write-personal-statement/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.smuts</meta:initial-creator>
    <dc:creator>emily.smuts</dc:creator>
    <meta:creation-date>2020-12-07T13:44:00Z</meta:creation-date>
    <dc:date>2020-12-07T13:47:00Z</dc:date>
    <meta:template xlink:href="Normal" xlink:type="simple"/>
    <meta:editing-cycles>2</meta:editing-cycles>
    <meta:editing-duration>PT180S</meta:editing-duration>
    <meta:document-statistic meta:page-count="1" meta:paragraph-count="1" meta:word-count="137" meta:character-count="917" meta:row-count="6" meta:non-whitespace-character-count="781"/>
  </office:meta>
</office:document-meta>
</file>