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ListParagraph" style:list-style-name="LFO1" style:family="paragraph"/>
    <style:style style:name="P5" style:parent-style-name="ListParagraph" style:list-style-name="LFO1" style:family="paragraph"/>
  </office:automatic-styles>
  <office:body>
    <office:text text:use-soft-page-breaks="true">
      <text:p text:style-name="P1"><text:span text:style-name="T2">Faith in Schools</text:span><text:s/>– Feb 2020</text:p>
      <text:p text:style-name="Normal">Rich Barton 07789<text:s/>373416</text:p>
      <text:p text:style-name="Normal"/>
      <text:p text:style-name="Normal">Local mission partner with Scripture Union.</text:p>
      <text:p text:style-name="Normal"/>
      <text:p text:style-name="Normal">RE lessons etc on daily basis: connecting local church with unchurched kids in their community.</text:p>
      <text:p text:style-name="Normal">Christmas and Easter events held: 4000 pupils brought into church.</text:p>
      <text:p text:style-name="Normal">Sharing Faith in Schools: national training project – bespoke. Perfect for those in church teams to train for faith-sharing exercises in schools.</text:p>
      <text:p text:style-name="Normal"/>
      <text:p text:style-name="P3">Options:</text:p>
      <text:list text:style-name="LFO1" text:continue-numbering="true">
        <text:list-item>
          <text:p text:style-name="P4">LST student to see what’s possible within context of schools work</text:p>
        </text:list-item>
        <text:list-item>
          <text:p text:style-name="P5">Sharing Faith in Schools Programme – bespoke to their area of interest: training in good practice, making project sustainable and growable, working ecumenically; grant funding.</text:p>
        </text:list-item>
      </text:list>
      <text:p text:style-name="Normal">Trying to establish relationship with school that’s nearer than Newha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y.smuts</meta:initial-creator>
    <dc:creator>emily.smuts</dc:creator>
    <meta:creation-date>2020-02-17T11:58:00Z</meta:creation-date>
    <dc:date>2020-02-17T12:22:00Z</dc:date>
    <meta:template xlink:href="Normal" xlink:type="simple"/>
    <meta:editing-cycles>1</meta:editing-cycles>
    <meta:editing-duration>PT900S</meta:editing-duration>
    <meta:document-statistic meta:page-count="1" meta:paragraph-count="1" meta:word-count="109" meta:character-count="732" meta:row-count="5" meta:non-whitespace-character-count="624"/>
  </office:meta>
</office:document-meta>
</file>