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ummer 2021 newly-added placement opportunities</text:p>
      <text:p text:style-name="Normal"/>
      <text:p text:style-name="P2">OM in the UK</text:p>
      <text:p text:style-name="Normal">Creative mission:<text:s/><text:a xlink:href="https://www.uk.om.org/pages/category/creative-mission" office:target-frame-name="_top" xlink:show="replace"><text:span text:style-name="Hyperlink">https://www.uk.om.org/pages/category/creative-mission</text:span></text:a></text:p>
      <text:p text:style-name="Normal">Church planting:<text:s/><text:a xlink:href="https://www.uk.om.org/pages/category/uk-church-planting" office:target-frame-name="_top" xlink:show="replace"><text:span text:style-name="Hyperlink">https://www.uk.om.org/pages/category/uk-church-planting</text:span></text:a></text:p>
      <text:p text:style-name="Normal">Cross-cultural discipleship:<text:s/><text:a xlink:href="https://www.uk.om.org/pages/category/uk-cross-cultural-discipleship" office:target-frame-name="_top" xlink:show="replace"><text:span text:style-name="Hyperlink">https://www.uk.om.org/pages/category/uk-cross-cultural-discipleship</text:span></text:a></text:p>
      <text:p text:style-name="Normal">Diaspora community ministries:<text:s/><text:a xlink:href="https://www.uk.om.org/pages/category/diaspora-community-ministries" office:target-frame-name="_top" xlink:show="replace"><text:span text:style-name="Hyperlink">https://www.uk.om.org/pages/category/diaspora-community-ministries</text:span></text:a></text:p>
      <text:p text:style-name="Normal">Equipping for mission:<text:s/><text:a xlink:href="https://www.uk.om.org/pages/category/equipping-for-mission" office:target-frame-name="_top" xlink:show="replace"><text:span text:style-name="Hyperlink">https://www.uk.om.org/pages/category/equipping-for-mission</text:span></text:a></text:p>
      <text:p text:style-name="Normal"/>
      <text:p text:style-name="P3">OMF</text:p>
      <text:p text:style-name="Normal">Serve Asia: four summer placement opportunities in East Asia OR serving the Asian diaspora in the UK: Indonesia; Thailand (football outreach); Japan and UK</text:p>
      <text:p text:style-name="Normal"><text:a xlink:href="https://omf.org/uk/get-involved/" office:target-frame-name="_top" xlink:show="replace"><text:span text:style-name="Hyperlink">https://omf.org/uk/get-involved/</text:span></text:a></text:p>
      <text:p text:style-name="Normal"/>
      <text:p text:style-name="Normal"/>
      <text:p text:style-name="Normal"><text:span text:style-name="T4">INTERNATIONAL JUSTICE MISSION</text:span><text:span text:style-name="T5">:</text:span></text:p>
      <text:p text:style-name="Normal"><text:a xlink:href="https://www.ijmuk.org/summer-placements" office:target-frame-name="_top" xlink:show="replace"><text:span text:style-name="Hyperlink">https://www.ijmuk.org/summer-placements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y.smuts</meta:initial-creator>
    <dc:creator>emily.smuts</dc:creator>
    <meta:creation-date>2020-12-17T16:24:00Z</meta:creation-date>
    <dc:date>2020-12-17T16:24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6" meta:row-count="8" meta:non-whitespace-character-count="1062"/>
  </office:meta>
</office:document-meta>
</file>